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aaweg 4, 5941 NR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Paaweg 4, 5941 NR Velden</text:span>
          </text:p>
            <text:p text:style-name="common-al">Voor het slopen van een kassen en het verwijderen van asbesthoudend materiaal.</text:p>
            <text:p text:style-name="common-al">Afrondingsbrief verzonden op 3 juli 2025</text:p>
            <text:p text:style-name="common-al">Kenmerk Z2025-02415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 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9381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81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81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2415</meta:user-defined>
    <meta:user-defined meta:name="DCTERMS.abstract">Betreft: Melding op locatie Paaweg 4, 5941 NR te Vel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- Paaweg 4, 5941 NR Veld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819</meta:user-defined>
    <meta:user-defined meta:name="OVERHEIDop.GmbID/DC.identifier">gmb-2025-293819</meta:user-defined>
    <meta:user-defined meta:name="OVERHEIDop.versieInformatie"/>
  </office:meta>
</office:document-meta>
</file>