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3 juli 2025 tot en met 3 juli 2030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5 een vergunning APV-Bijzondere wet verleend. De gemeente geeft hiermee toestemming voor het vervoeren van personen in een huifkar achter een tractor van 3 juli 2025 tot en met 3 juli 2030 door de gemeente Oirschot. Het kenmerk van de gemeente voor deze zaak is 0823685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8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8553</meta:user-defined>
    <meta:user-defined meta:name="DCTERMS.abstract">vervoeren van personen in een huifkar achter een tractor van 3 juli 2025 tot en met 3 juli 2030 door de gemeente Oirschot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van 3 juli 2025 tot en met 3 juli 2030 door de gemeente Oirschot.</meta:user-defined>
    <meta:user-defined meta:name="DCTERMS.W3CDTF/DCTERMS.available">2025-07-07</meta:user-defined>
    <meta:user-defined meta:name="DCTERMS.W3CDTF/OVERHEIDop.jaargang">2025</meta:user-defined>
    <meta:user-defined meta:name="OVERHEIDop.publicationIssue">293818</meta:user-defined>
    <meta:user-defined meta:name="OVERHEIDop.GmbID/DC.identifier">gmb-2025-293818</meta:user-defined>
    <meta:user-defined meta:name="OVERHEIDop.versieInformatie"/>
  </office:meta>
</office:document-meta>
</file>