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9, 6211HD Maastricht. Kennisgeving nieuwe aanvraag omgevingsvergunning, het restaureren van een aantal leien daken en onderliggen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76</text:p>
            <text:p text:style-name="common-al">
            <text:span text:style-name="nadrukvet">Onze Lieve Vrouweplein 9, 6211HD Maastricht</text:span>
          </text:p>
            <text:p text:style-name="common-al">
            <text:span text:style-name="nadrukvet">het restaureren van een aantal leien daken en onderliggende gevels </text:span>
          </text:p>
            <text:p text:style-name="common-al"/>
            <text:p text:style-name="common-al">
            <text:span text:style-name="nadrukvet">Datum ontvangst aanvraag:</text:span> 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81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ze Lieve Vrouweplein 9, 6211HD Maastricht. Kennisgeving nieuwe aanvraag omgevingsvergunning, het restaureren van een aantal leien daken en onderliggende gevel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14</meta:user-defined>
    <meta:user-defined meta:name="OVERHEIDop.GmbID/DC.identifier">gmb-2025-293814</meta:user-defined>
    <meta:user-defined meta:name="OVERHEIDop.versieInformatie"/>
  </office:meta>
</office:document-meta>
</file>