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Gagelstraat 1 5531CL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carport aan Gagelstraat 1 5531CL Bladel. Het kenmerk van de gemeente voor deze zaak is ZBLA2025-0011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38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109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aan Gagelstraat 1 5531CL Blad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11</meta:user-defined>
    <meta:user-defined meta:name="OVERHEIDop.GmbID/DC.identifier">gmb-2025-293811</meta:user-defined>
    <meta:user-defined meta:name="OVERHEIDop.versieInformatie"/>
  </office:meta>
</office:document-meta>
</file>