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e Pizzabakkers - Kelfkensbos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Alcoholvergunning (Kelfkensbos 24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70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0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3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8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e Pizzabakkers - Kelfkensbos 24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09</meta:user-defined>
    <meta:user-defined meta:name="OVERHEIDop.GmbID/DC.identifier">gmb-2025-293809</meta:user-defined>
    <meta:user-defined meta:name="OVERHEIDop.versieInformatie"/>
  </office:meta>
</office:document-meta>
</file>