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elderse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152</text:p>
            <text:p text:style-name="common-al"/>
            <text:p text:style-name="common-al">Burgemeester en wethouders hebben op 3 juli 2025 een besluit genomen met betrekking tot het toekennen van een huisnummer aan een mantelzorgwoning op de locatie Velderseweg 1 in Liempde: Velderseweg 1t.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info-omgevingsrecht@mijngemeentedichtbij.nl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8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152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Velderseweg 1 in Liemp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08</meta:user-defined>
    <meta:user-defined meta:name="OVERHEIDop.GmbID/DC.identifier">gmb-2025-293808</meta:user-defined>
    <meta:user-defined meta:name="OVERHEIDop.versieInformatie"/>
  </office:meta>
</office:document-meta>
</file>