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lterweg 14 a, 7986 PK Witt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/>
            <text:p text:style-name="common-al">herbouw schuur, Wittelterweg 14 a, 7986 PK Wittelte (aanvraagdatum 02-07-2025, zaaknummer 2025-013275).</text:p>
            <text:p text:style-name="common-al"/>
            <text:p text:style-name="common-al">
            <text:span text:style-name="nadrukvet">Informatie aangevraagde vergunningen.</text:span>
          </text:p>
            <text:p text:style-name="common-al"/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38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2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ittelterweg 14 a, 7986 PK Wittelt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04</meta:user-defined>
    <meta:user-defined meta:name="OVERHEIDop.GmbID/DC.identifier">gmb-2025-293804</meta:user-defined>
    <meta:user-defined meta:name="OVERHEIDop.versieInformatie"/>
  </office:meta>
</office:document-meta>
</file>