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kappen van een boom, Haersma de Withstraat, Buitenpost thv nummer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kappen van een boom, Haersma de Withstraat, Buitenpost thv nummer 9</text:p>
            <text:p text:style-name="common-al">Zaaknummer: Z2025-001122</text:p>
            <text:p text:style-name="common-al">Zaakadres: Haersma de Withstraat, Buitenpost thv nummer 9</text:p>
            <text:p text:style-name="common-al">Omschrijving: het kappen van een boom</text:p>
            <text:p text:style-name="last-al">Datum ontvangst: 02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379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9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9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12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kappen van een boom, Haersma de Withstraat, Buitenpost thv nummer 9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798</meta:user-defined>
    <meta:user-defined meta:name="OVERHEIDop.GmbID/DC.identifier">gmb-2025-293798</meta:user-defined>
    <meta:user-defined meta:name="OVERHEIDop.versieInformatie"/>
  </office:meta>
</office:document-meta>
</file>