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ersberger Erven 19, 8383 EA Nijens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/>
            <text:p text:style-name="common-al">bouwen van een nieuwe loods, Moersberger Erven 19, 8383 EA Nijensleek (aanvraagdatum 01-07-2025, zaaknummer 2025-013209).</text:p>
            <text:p text:style-name="common-al"/>
            <text:p text:style-name="common-al">
            <text:span text:style-name="nadrukvet">Informatie aangevraagde vergunningen.</text:span>
          </text:p>
            <text:p text:style-name="common-al"/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93794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794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794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1320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Moersberger Erven 19, 8383 EA Nijensleek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3794</meta:user-defined>
    <meta:user-defined meta:name="OVERHEIDop.GmbID/DC.identifier">gmb-2025-293794</meta:user-defined>
    <meta:user-defined meta:name="OVERHEIDop.versieInformatie"/>
  </office:meta>
</office:document-meta>
</file>