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- Z-HZ_WABO-2021-05315 - Spaubeekstraat 111 (Sectie AG nr. 9664) in Tilburg - verzonden 3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Deze bekendmaking betreft het <text:span text:style-name="nadrukvet">besluit omgevingsvergunning (art. 2.1 en 2.2 Wet Algemene Bepaling Omgevingsrecht (Wabo), voor het realiseren van 6 buitenbanen voor het spelen van Padel, inclusief het plaatsen van een geluidscherm en lichtmasten.</text:span><text:span text:style-name="nadrukvet"/></text:p>
            <text:p text:style-name="common-al">
            <text:span text:style-name="nadrukvet"/>
          </text:p>
            <text:p text:style-name="common-al">
            <text:span text:style-name="nadrukvet">Besluit omgevingsvergunning</text:span>
          </text:p>
            <text:p text:style-name="common-al">Het college van B en W maakt bekend dat zij besluit om de bovenstaande omgevingsvergunning op grond van de Wabo toe te kennen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anvraag, het besluit, de verklaring van geen bedenkingen en de bijbehorende stukken liggen met ingang van maandag 7 juli 2025 tot en met maandag 18 augustus 2025 gedurende zes weken ter inzage. </text:p>
            <text:p text:style-name="common-al">Heeft u vragen over dit besluit, dan kunt u contact opnemen met dhr. Ruud Krol. Hij is bereikbaar via e-mail naar <text:a xlink:href="mailto:ruud.krol@tilburg.nl" xlink:type="simple">ruud.krol@tilburg.nl</text:a>. 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Bent u het niet eens met het besluit? Dan kunt u binnen zes weken na de dag waarop dit besluit ter inzage is gelegd, beroep instellen. U kunt uw beroep sturen naar de Afdeling bestuursrechtspraak van de Raad van State waarin wordt uitgelegd waarom u het niet eens bent met dit besluit.</text:p>
            <text:p text:style-name="common-al">Afdeling bestuursrechtspraak van de Raad van State, Postbus 20019, 2500 EA Den Haag</text:p>
            <text:p text:style-name="common-al">U kunt ook digitaal het beroepschrift indienen via <text:a xlink:href="https://loket.raadvanstate.nl/digitaal-loket/" xlink:type="simple">https://loket.raadvanstate.nl/digitaal-loket</text:a>. </text:p>
            <text:p text:style-name="last-al">Wij maken u erop attent dat slechts beroep tegen de uiteindelijke beschikking kan worden ingediend als u ook een zienswijze heeft ingebracht tegen het ontwerpbesluit en u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379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9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9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omgevingsvergunning - Z-HZ_WABO-2021-05315 - Spaubeekstraat 111 (Sectie AG nr. 9664) in Tilburg - verzonden 3 juli 2025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793</meta:user-defined>
    <meta:user-defined meta:name="OVERHEIDop.GmbID/DC.identifier">gmb-2025-293793</meta:user-defined>
    <meta:user-defined meta:name="OVERHEIDop.versieInformatie"/>
  </office:meta>
</office:document-meta>
</file>