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raat BBQ op 19 juli 2025 aan Rozen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ontvangen voor Rozenlaan in Vlaardingen</text:span>
          </text:p>
            <text:p text:style-name="common-al">De burgemeester van Vlaardingen maakt bekend dat er een aanvraag is ontvangen voor het organiseren van een evenement:</text:p>
            <text:p text:style-name="common-al">Voor:  Rozenlaan straat BBQ</text:p>
            <text:p text:style-name="common-al">Datum:  19 juli 2025</text:p>
            <text:p text:style-name="common-al">Tijd:  16.00 tot 20.00 uur</text:p>
            <text:p text:style-name="common-al">Locatie:  Rozenlaan 82 tot 78 </text:p>
            <text:p text:style-name="common-al">Activiteiten:  Een BBQ met alle bewoners van de Rozenlaan</text:p>
            <text:p text:style-name="common-al">Aantal bezoekers drukste moment:  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37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straat BBQ op 19 juli 2025 aan Rozenlaan te Vlaard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789</meta:user-defined>
    <meta:user-defined meta:name="OVERHEIDop.GmbID/DC.identifier">gmb-2025-293789</meta:user-defined>
    <meta:user-defined meta:name="OVERHEIDop.versieInformatie"/>
  </office:meta>
</office:document-meta>
</file>