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pperdastraat 23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 heeft de gemeente Eemsdelta een aanvraag ontvangen voor het plaatsen van een dakkapel op de locatie Ripperdastraat 23 in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378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8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8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30</meta:user-defined>
    <meta:user-defined meta:name="DCTERMS.abstract">2 juli 2025 voor het plaatsen van een dakkapel op de locatie Ripperdastraat 23 in Appingedam.</meta:user-defined>
    <dc:language>nl</dc:language>
    <meta:user-defined meta:name="OVERHEIDop.locatietype/OVERHEIDop.gebiedsmarkering">Vlak</meta:user-defined>
    <meta:user-defined meta:name="DC.title">Kennisgeving ontvangst aanvraag omgevingsvergunning Ripperdastraat 23 in Appinge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3784</meta:user-defined>
    <meta:user-defined meta:name="OVERHEIDop.GmbID/DC.identifier">gmb-2025-293784</meta:user-defined>
    <meta:user-defined meta:name="OVERHEIDop.versieInformatie"/>
  </office:meta>
</office:document-meta>
</file>