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daweg 72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gemeente Eemsdelta een aanvraag ontvangen voor het bouwkundig versterken van het hotelgebouw op de locatie Alberdaweg 72, 9901T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7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16</meta:user-defined>
    <meta:user-defined meta:name="DCTERMS.abstract">1 juli 2025 voor het bouwkundig versterken van het hotelgebouw op de locatie Alberdaweg 72, 9901TA Appingedam.</meta:user-defined>
    <dc:language>nl</dc:language>
    <meta:user-defined meta:name="OVERHEIDop.locatietype/OVERHEIDop.gebiedsmarkering">Vlak</meta:user-defined>
    <meta:user-defined meta:name="DC.title">Kennisgeving ontvangst aanvraag omgevingsvergunning Alberdaweg 72, 9901TA Apping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781</meta:user-defined>
    <meta:user-defined meta:name="OVERHEIDop.GmbID/DC.identifier">gmb-2025-293781</meta:user-defined>
    <meta:user-defined meta:name="OVERHEIDop.versieInformatie"/>
  </office:meta>
</office:document-meta>
</file>