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ijnstraat 4-2 107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van de tweede verdieping door meerdere constructieve wijzigingen, met behoud van bestemming daarvan tot één woning.</text:p>
            <text:p text:style-name="common-al">Besluit: buiten behandeling gesteld</text:p>
            <text:p text:style-name="common-al">Besluit verzonden op: 02-07-2025</text:p>
            <text:p text:style-name="common-al">Zaakadres: Rijnstraat 4-2 1078RA Amsterdam</text:p>
            <text:p text:style-name="common-al">Zaaknummer: Z2025-012369</text:p>
            <text:p text:style-name="common-al">DSO-nummer: 20250321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3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77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69</meta:user-defined>
    <meta:user-defined meta:name="DCTERMS.abstract">veranderen van de indeling van de tweede verdieping door meerdere constructieve wijzigingen,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Rijnstraat 4-2 1078RA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75</meta:user-defined>
    <meta:user-defined meta:name="OVERHEIDop.GmbID/DC.identifier">gmb-2025-293775</meta:user-defined>
    <meta:user-defined meta:name="OVERHEIDop.versieInformatie"/>
  </office:meta>
</office:document-meta>
</file>