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1 juli 2025, tijdens de Oud-medewerkersborrel - Dokstraat 4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Ontheffing art.35 Alcoholwet (Dokstraat 477 6541 E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53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6-2025</text:p>
            <text:p text:style-name="common-al">
            <text:span text:style-name="nadrukvet">Definitieve beschikking verzonden: </text:span>0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3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1 juli 2025, tijdens de Oud-medewerkersborrel - Dokstraat 477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69</meta:user-defined>
    <meta:user-defined meta:name="OVERHEIDop.GmbID/DC.identifier">gmb-2025-293769</meta:user-defined>
    <meta:user-defined meta:name="OVERHEIDop.versieInformatie"/>
  </office:meta>
</office:document-meta>
</file>