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vervangen en verbreden van twee dakkapellen  op locatie Lekdijk-West 35, 2871 ML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4-2025 heeft de gemeente een aanvraag omgevingsvergunning ontvangen voor het vervangen en verbreden van twee dakkapellen  op locatie Lekdijk-West 35, 2871 ML Schoonhoven.</text:p>
            <text:p text:style-name="common-al">De aanvraag is geregistreerd onder zaaknummer 19311616295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376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6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76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16295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vervangen en verbreden van twee dakkapellen  op locatie Lekdijk-West 35, 2871 ML Schoonho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767</meta:user-defined>
    <meta:user-defined meta:name="OVERHEIDop.GmbID/DC.identifier">gmb-2025-293767</meta:user-defined>
    <meta:user-defined meta:name="OVERHEIDop.versieInformatie"/>
  </office:meta>
</office:document-meta>
</file>