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schijfzone op 6 parkeerplaatsen aan Missiezusterslaan te Uden</text:p>
      <text:section text:name="regeling_id1-3-2" text:style-name="regeling">
        <text:section text:name="aanhef_id1-3-2-1" text:style-name="aanhef">
          <text:section text:name="context_id1-3-2-1-1" text:style-name="context">
            <text:p text:style-name="context.al">59954-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10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artikel 8 van het BABW, ingevolge het verwijderen, plaatsen of verplaatsen van onderborden die een beperking inhouden van de werkingssfeer van het hoofdbord van het RVV 1990 geschiedt krachtens een verkeersbesluit;</text:p>
              </text:list-item>
            </text:list>
            <text:p text:style-name="considerans.al">overwegende dat: </text:p>
            <text:list text:style-name="id1-3-2-1-3-4">
              <text:list-item text:style-override="id1-3-2-1-3-4-1">
                <text:number>•</text:number>
                <text:p text:style-name="al">de rijbaan en parkeerplaatsen in de Missiezusterslaan Uden in eigendom zijn van een woningverhuurder (Area) en een projectontwikkelaar (Aedifica);</text:p>
              </text:list-item>
              <text:list-item text:style-override="id1-3-2-1-3-4-2">
                <text:number>•</text:number>
                <text:p text:style-name="al"> de rijbaan en parkeerplaatsen in eigendom van Area inmiddels zijn overgedragen aan de gemeente;</text:p>
              </text:list-item>
              <text:list-item text:style-override="id1-3-2-1-3-4-3">
                <text:number>•</text:number>
                <text:p text:style-name="al"> de parkeerplaatsen van de projectontwikkelaar om onbekende reden niet worden overgedragen;</text:p>
              </text:list-item>
              <text:list-item text:style-override="id1-3-2-1-3-4-4">
                <text:number>•</text:number>
                <text:p text:style-name="al"> in de Missiezusterslaan in Uden 2 appartementencomplexen en een aantal geschakelde woningen zijn gelegen, waar bewoners gebruik maken van de parkeerruimte in de Missiezusterslaan;</text:p>
              </text:list-item>
              <text:list-item text:style-override="id1-3-2-1-3-4-5">
                <text:number>•</text:number>
                <text:p text:style-name="al"> in een van deze appartementencomplexen op de begane grond een huisartsenpraktijk is gevestigd;</text:p>
              </text:list-item>
              <text:list-item text:style-override="id1-3-2-1-3-4-6">
                <text:number>•</text:number>
                <text:p text:style-name="al"> deze huisartsenpraktijk 11 parkeerplaatsen huurt van de projectontwikkelaar, maar deze parkeerplaatsen openbaar toegankelijk zijn;</text:p>
              </text:list-item>
              <text:list-item text:style-override="id1-3-2-1-3-4-7">
                <text:number>•</text:number>
                <text:p text:style-name="al"> de parkeerplaatsen niet in eigendom zijn van de gemeente en de eigenaar het recht heeft om de parkeerplaatsen af te sluiten wat niet wenselijk is;</text:p>
              </text:list-item>
              <text:list-item text:style-override="id1-3-2-1-3-4-8">
                <text:number>•</text:number>
                <text:p text:style-name="al"> de gemeente in overleg met de huisartsenpraktijk een blauwe zone wil invoeren om het afsluiten van de parkeerplaatsen te voorkomen;</text:p>
              </text:list-item>
              <text:list-item text:style-override="id1-3-2-1-3-4-9">
                <text:number>•</text:number>
                <text:p text:style-name="al"> hiervoor een tijdelijke proef is ingesteld van zes maanden in de periode november 2024 t/m mei 2025;</text:p>
              </text:list-item>
              <text:list-item text:style-override="id1-3-2-1-3-4-10">
                <text:number>•</text:number>
                <text:p text:style-name="al"> voorafgaand aan de proef een aantal keer is gesproken is met de huisartsenpraktijk en de voorzitter van een van de huurdersverenigingen;</text:p>
              </text:list-item>
              <text:list-item text:style-override="id1-3-2-1-3-4-11">
                <text:number>•</text:number>
                <text:p text:style-name="al"> het instellen van een parkeerschijfzone (blauwe zone) wenselijker is dan het alternatief, waarbij de parkeerplaatsen volledig worden afgesloten voor bewoners;</text:p>
              </text:list-item>
              <text:list-item text:style-override="id1-3-2-1-3-4-12">
                <text:number>•</text:number>
                <text:p text:style-name="al"> het instellen van een parkeerschijfzone de parkeerplekken in de avonduren en weekenden weer ter beschikking staan voor bewoners;</text:p>
              </text:list-item>
              <text:list-item text:style-override="id1-3-2-1-3-4-13">
                <text:number>•</text:number>
                <text:p text:style-name="al"> cliënten van de huisartsenpraktijk baat hebben bij een parkeerschijfzone, omdat hierdoor vaker parkeerplekken dichtbij de praktijk vrij zijn;</text:p>
              </text:list-item>
              <text:list-item text:style-override="id1-3-2-1-3-4-14">
                <text:number>•</text:number>
                <text:p text:style-name="al"> Indien er geen parkeerschijfzone komt, de huurder van de grond de parkeerplekken volledig zal afschermen voor bewoners en hiermee de plekken volledig van de openbaarheid onttrekt;</text:p>
              </text:list-item>
              <text:list-item text:style-override="id1-3-2-1-3-4-15">
                <text:number>•</text:number>
                <text:p text:style-name="al"> de parkeerschijfzone alleen geldt op dagen wanneer de praktijk geopend is;</text:p>
              </text:list-item>
              <text:list-item text:style-override="id1-3-2-1-3-4-16">
                <text:number>•</text:number>
                <text:p text:style-name="al"> de parkeerschijfzone van kracht moet zijn tijdens openingstijden van de huisartsenpraktijk;</text:p>
              </text:list-item>
              <text:list-item text:style-override="id1-3-2-1-3-4-17">
                <text:number>•</text:number>
                <text:p text:style-name="al"> het bovendien wenselijk is dat de parkeervakken leeg zijn op het moment dat de huisartsenpraktijk in de ochtend open gaat en tot het moment dat de huisartsenpraktijk sluit;</text:p>
              </text:list-item>
              <text:list-item text:style-override="id1-3-2-1-3-4-18">
                <text:number>•</text:number>
                <text:p text:style-name="al"> de venstertijden van de parkeerschijfzone daarom zijn gekozen vanaf een uur voor open gaan en een uur na sluiting;</text:p>
              </text:list-item>
              <text:list-item text:style-override="id1-3-2-1-3-4-19">
                <text:number>•</text:number>
                <text:p text:style-name="al"> bewoners kunnen met een parkeerschijf gebruik maken van de parkeerplaatsen in het eerste en laatste uur van de tijden op het onderbord;</text:p>
              </text:list-item>
              <text:list-item text:style-override="id1-3-2-1-3-4-20">
                <text:number>•</text:number>
                <text:p text:style-name="al"> de parkeerplaatsen in de avond, nacht en in het weekend beschikbaar zijn voor iedereen;</text:p>
              </text:list-item>
              <text:list-item text:style-override="id1-3-2-1-3-4-21">
                <text:number>•</text:number>
                <text:p text:style-name="al"> de gemeente op deze manier zowel tegemoet wenst te komen aan de bereikbaarheid van cliënten van de huisartsenpraktijk alsook tegemoet te komen aan de wensen van bewoners die willen parkeren op dit deel van de Missiezusterslaan;</text:p>
              </text:list-item>
              <text:list-item text:style-override="id1-3-2-1-3-4-22">
                <text:number>•</text:number>
                <text:p text:style-name="al"> na de proefperiode de maatregel is geëvalueerd door een uitvraag aan bewoners en huisartsenpraktijk en door het uitvoeren van 2 parkeerdrukmetingen;</text:p>
              </text:list-item>
              <text:list-item text:style-override="id1-3-2-1-3-4-23">
                <text:number>•</text:number>
                <text:p text:style-name="al"> in januari en maart 2025 op diverse momenten het aantal auto’s is geteld in de Missiezusterslaan;</text:p>
              </text:list-item>
              <text:list-item text:style-override="id1-3-2-1-3-4-24">
                <text:number>•</text:number>
                <text:p text:style-name="al"> de onderzoeksmomenten waren in 2025 op </text:p>
              </text:list-item>
            </text:list>
            <text:list text:style-name="id1-3-2-1-3-5">
              <text:list-item text:style-override="id1-3-2-1-3-5-1">
                <text:number>o</text:number>
                <text:p text:style-name="al">Ma 27-1 7.00 uur</text:p>
              </text:list-item>
              <text:list-item text:style-override="id1-3-2-1-3-5-2">
                <text:number>o</text:number>
                <text:p text:style-name="al"> Ma 27-1 10.00 uur</text:p>
              </text:list-item>
              <text:list-item text:style-override="id1-3-2-1-3-5-3">
                <text:number>o</text:number>
                <text:p text:style-name="al"> Ma 27-1 15.00 uur</text:p>
              </text:list-item>
              <text:list-item text:style-override="id1-3-2-1-3-5-4">
                <text:number>o</text:number>
                <text:p text:style-name="al"> Di 28-1 23.00 uur</text:p>
              </text:list-item>
              <text:list-item text:style-override="id1-3-2-1-3-5-5">
                <text:number>o</text:number>
                <text:p text:style-name="al"> Ma 24-3 7.00 uur</text:p>
              </text:list-item>
              <text:list-item text:style-override="id1-3-2-1-3-5-6">
                <text:number>o</text:number>
                <text:p text:style-name="al"> Ma 24-3 10.00 uur</text:p>
              </text:list-item>
              <text:list-item text:style-override="id1-3-2-1-3-5-7">
                <text:number>o</text:number>
                <text:p text:style-name="al"> Ma 24-3 12.00 uur</text:p>
              </text:list-item>
              <text:list-item text:style-override="id1-3-2-1-3-5-8">
                <text:number>o</text:number>
                <text:p text:style-name="al"> Ma 24-3 15.00 uur</text:p>
              </text:list-item>
              <text:list-item text:style-override="id1-3-2-1-3-5-9">
                <text:number>o</text:number>
                <text:p text:style-name="al"> Di 25-3 23.00 uur</text:p>
              </text:list-item>
              <text:list-item text:style-override="id1-3-2-1-3-5-10">
                <text:number>o</text:number>
                <text:p text:style-name="al"> Do 27-3 7.00 uur</text:p>
              </text:list-item>
              <text:list-item text:style-override="id1-3-2-1-3-5-11">
                <text:number>o</text:number>
                <text:p text:style-name="al"> Do 27-3 10.00 uur</text:p>
              </text:list-item>
              <text:list-item text:style-override="id1-3-2-1-3-5-12">
                <text:number>o</text:number>
                <text:p text:style-name="al"> Do 27-3 12.00 uur</text:p>
              </text:list-item>
              <text:list-item text:style-override="id1-3-2-1-3-5-13">
                <text:number>o</text:number>
                <text:p text:style-name="al">Do 27-3 15.00 uur </text:p>
              </text:list-item>
            </text:list>
            <text:list text:style-name="id1-3-2-1-3-6">
              <text:list-item text:style-override="id1-3-2-1-3-6-1">
                <text:number>•</text:number>
                <text:p text:style-name="al">Uit deze metingen blijkt dat op geen van de momenten meer dan 72% van de parkeerplaatsen bezet is; de parkeerplaatsen in de blauwe zone zijn op een aantal momenten maximaal 5 van de 6 bezet; </text:p>
              </text:list-item>
              <text:list-item text:style-override="id1-3-2-1-3-6-2">
                <text:number>•</text:number>
                <text:p text:style-name="al"> In de onderzoeksmomenten in januari waren vooral de parkeerplaatsen bij de geschakelde woningen in de vroege ochtend en late avond 100% bezet waren;</text:p>
              </text:list-item>
              <text:list-item text:style-override="id1-3-2-1-3-6-3">
                <text:number>•</text:number>
                <text:p text:style-name="al"> In de onderzoeksmomenten in maart de parkeerplaatsen bij de geschakelde woningen veel minder bezet waren;</text:p>
              </text:list-item>
              <text:list-item text:style-override="id1-3-2-1-3-6-4">
                <text:number>•</text:number>
                <text:p text:style-name="al"> In maart de parkeerdruk wat meer verspreid was, maar dat parkeerplaatsen bij de ingangen van de appartementencomplexen vaker bezet waren;</text:p>
              </text:list-item>
              <text:list-item text:style-override="id1-3-2-1-3-6-5">
                <text:number>•</text:number>
                <text:p text:style-name="al"> In maart de parkeerplaatsen voor de hellingbaan van het oostelijke complex op 24 maart (10:00 uur), 25 maart (23:00 uur) en op 27 maart (7:00 uur) 100 % of meer bezet waren;</text:p>
              </text:list-item>
              <text:list-item text:style-override="id1-3-2-1-3-6-6">
                <text:number>•</text:number>
                <text:p text:style-name="al"> de hoogst gemeten parkeerdruk in de hele Missiezusterslaan in januari op 69% lag en in maart op 72%;</text:p>
              </text:list-item>
              <text:list-item text:style-override="id1-3-2-1-3-6-7">
                <text:number>•</text:number>
                <text:p text:style-name="al"> hieruit geconcludeerd kan worden dat in de straat voldoende parkeerplaatsen aanwezig zijn voor bewoners en voor bezoek van de huisartsenpraktijk;</text:p>
              </text:list-item>
              <text:list-item text:style-override="id1-3-2-1-3-6-8">
                <text:number>•</text:number>
                <text:p text:style-name="al"> op basis van de parkeerdrukmeting een parkeerschijfzone geen nadelige effecten heeft voor bewoners en de bezoekers van de huisartsenpraktijk kan helpen;</text:p>
              </text:list-item>
              <text:list-item text:style-override="id1-3-2-1-3-6-9">
                <text:number>•</text:number>
                <text:p text:style-name="al"> in april 2025 bewoners per brief zijn gevraagd hun ervaringen te delen over de blauwe zone;</text:p>
              </text:list-item>
              <text:list-item text:style-override="id1-3-2-1-3-6-10">
                <text:number>•</text:number>
                <text:p text:style-name="al"> van de 85 aangeschreven adressen er 13 bewoners/adressen hebben gereageerd;</text:p>
              </text:list-item>
              <text:list-item text:style-override="id1-3-2-1-3-6-11">
                <text:number>•</text:number>
                <text:p text:style-name="al"> een samenvatting van de ingekomen reacties als volgt is samengevat:</text:p>
                <text:list text:style-name="id1-3-2-1-3-6-11-3">
                  <text:list-item text:style-override="id1-3-2-1-3-6-11-3-1">
                    <text:number>o</text:number>
                    <text:p text:style-name="al">de zes blauwe zone-plekken veelal zijn geaccepteerd, maar uitbreiding naar meer parkeerplaatsen weerstand oproept.</text:p>
                  </text:list-item>
                  <text:list-item text:style-override="id1-3-2-1-3-6-11-3-2">
                    <text:number>o</text:number>
                    <text:p text:style-name="al"> Er een duidelijke wens leeft om de parkeerplaatsen achter het hek beter te gebruiken. Voor zowel bewoners als voor medewerkers van de huisartsenpraktijk. </text:p>
                  </text:list-item>
                  <text:list-item text:style-override="id1-3-2-1-3-6-11-3-3">
                    <text:number>o</text:number>
                    <text:p text:style-name="al"> Enkele bewoners vragen om betere handhaving op foutparkeren en zorgen uiten over vervuiling.</text:p>
                  </text:list-item>
                  <text:list-item text:style-override="id1-3-2-1-3-6-11-3-4">
                    <text:number>o</text:number>
                    <text:p text:style-name="al"> De toegankelijkheid/parkeermogelijkheid voor minder mobiele bewoners bij de ingang van de complexen regelmatig terugkomt als punt van zorg. </text:p>
                  </text:list-item>
                </text:list>
              </text:list-item>
            </text:list>
            <text:list text:style-name="id1-3-2-1-3-7">
              <text:list-item text:style-override="id1-3-2-1-3-7-1">
                <text:number>•</text:number>
                <text:p text:style-name="al">op basis van de peiling onder bewoners de gemeente de tijdelijke blauwe zone kan omzetten naar een definitieve situatie;</text:p>
              </text:list-item>
              <text:list-item text:style-override="id1-3-2-1-3-7-2">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7-3">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7-4">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definitief instellen van een parkeerschijfzone op zes parkeerplaatsen voor de huisartspraktijk aan de Missiezusterlaan 1, Uden door het plaatsen van borden E10 (parkeerschijfzone) uit bijlage 1 van het RVV 1990 met een parkeerduur van 1 uur, met onderborden (pijlen) en tekst, van maandag tot en met vrijdag tussen 7:00 en 18: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 juli 2025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organisati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7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parkeerschijfzone op 6 parkeerplaatsen  - aan Missiezusterslaan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954-2025</meta:user-defined>
    <meta:user-defined meta:name="OVERHEIDop.verkeersbordcode">E10</meta:user-defined>
    <dc:language>nl</dc:language>
    <meta:user-defined meta:name="OVERHEIDop.locatietype/OVERHEIDop.gebiedsmarkering">Weg</meta:user-defined>
    <meta:user-defined meta:name="DC.title">Verkeersbesluit voor het instellen van een parkeerschijfzone op 6 parkeerplaatsen aan Missiezusterslaan te Uden</meta:user-defined>
    <meta:user-defined meta:name="DCTERMS.W3CDTF/DCTERMS.available">2025-07-08</meta:user-defined>
    <meta:user-defined meta:name="DCTERMS.W3CDTF/OVERHEIDop.jaargang">2025</meta:user-defined>
    <meta:user-defined meta:name="OVERHEIDop.publicationIssue">293764</meta:user-defined>
    <meta:user-defined meta:name="OVERHEIDop.GmbID/DC.identifier">gmb-2025-293764</meta:user-defined>
    <meta:user-defined meta:name="OVERHEIDop.versieInformatie"/>
  </office:meta>
</office:document-meta>
</file>