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lmondseweg 43 t/m 113 oneven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lmondseweg 43 t/m 113 oneven te Aarle-Rixtel </text:p>
            <text:p text:style-name="common-al">Activiteit:  • Omgevingsplanactiviteit (bouwen); </text:p>
            <text:p text:style-name="common-al"> • Bouwactiviteit (technisch); </text:p>
            <text:p text:style-name="common-al"> • Omgevingsplanactiviteit (uitweg maken, hebben of veranderen of het  gebruik daarvan veranderen).</text:p>
            <text:p text:style-name="common-al">Voor:  het renoveren en uitbreiden van een bestaande villa en nieuwbouw van 2 schuren en 36 woningen</text:p>
            <text:p text:style-name="common-al">Datum aanvraag:  23 december 2024</text:p>
            <text:p text:style-name="common-al">DSO verzoeknummer:  2024122300229</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 0011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37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 001153 </meta:user-defined>
    <dc:language>nl</dc:language>
    <meta:user-defined meta:name="OVERHEIDop.locatietype/OVERHEIDop.gebiedsmarkering">Weg</meta:user-defined>
    <meta:user-defined meta:name="DC.title">Gemeente Laarbeek, besluit aanvraag omgevingsvergunning, Helmondseweg 43 t/m 113 oneven te Aarle-Rixtel</meta:user-defined>
    <meta:user-defined meta:name="DCTERMS.W3CDTF/DCTERMS.available">2025-07-07</meta:user-defined>
    <meta:user-defined meta:name="DCTERMS.W3CDTF/OVERHEIDop.jaargang">2025</meta:user-defined>
    <meta:user-defined meta:name="OVERHEIDop.publicationIssue">293762</meta:user-defined>
    <meta:user-defined meta:name="OVERHEIDop.GmbID/DC.identifier">gmb-2025-293762</meta:user-defined>
    <meta:user-defined meta:name="OVERHEIDop.versieInformatie"/>
  </office:meta>
</office:document-meta>
</file>