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reclame, Kleine Overstraat 9 7411JH Deventer, [DVT00E11025] Deventer E 1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Kleine Overstraat 9 7411JH Deventer, [DVT00E11025] Deventer E 11025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5-00006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7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629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reclame, Kleine Overstraat 9 7411JH Deventer, [DVT00E11025] Deventer E 11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57</meta:user-defined>
    <meta:user-defined meta:name="OVERHEIDop.GmbID/DC.identifier">gmb-2025-293757</meta:user-defined>
    <meta:user-defined meta:name="OVERHEIDop.versieInformatie"/>
  </office:meta>
</office:document-meta>
</file>