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woonunit/ tijdelijke woonruimte , Harstewei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woonunit/ tijdelijke woonruimte , Harstewei 4, Sumar</text:p>
            <text:p text:style-name="common-al">Zaaknummer: TZ2025-001618</text:p>
            <text:p text:style-name="common-al">Zaakadres: Harstewei 4, Sumar</text:p>
            <text:p text:style-name="common-al">Omschrijving: het plaatsen van een woonunit/ tijdelijke woonruimte </text:p>
            <text:p text:style-name="common-al">Datum ontvangst: 02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7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18</meta:user-defined>
    <meta:user-defined meta:name="DCTERMS.abstract">het plaatsen van een woonunit/ tijdelijke woon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woonunit/ tijdelijke woonruimte , Harstewei 4, Suma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755</meta:user-defined>
    <meta:user-defined meta:name="OVERHEIDop.GmbID/DC.identifier">gmb-2025-293755</meta:user-defined>
    <meta:user-defined meta:name="OVERHEIDop.versieInformatie"/>
  </office:meta>
</office:document-meta>
</file>