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Willem de Zwijgerlaan 10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, op grond van artikel 4:6 van de Algemene plaatselijke verordening (APV), een ontheffing verleend voor het houden van een tuinfeest met muziek op 8 juli  2025 van 20:30 tot 24.00 uur. Het tuinfeest vindt plaats op de Willem de Zwijgerlaan 106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7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Willem de Zwijgerlaan 106 Over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54</meta:user-defined>
    <meta:user-defined meta:name="OVERHEIDop.GmbID/DC.identifier">gmb-2025-293754</meta:user-defined>
    <meta:user-defined meta:name="OVERHEIDop.versieInformatie"/>
  </office:meta>
</office:document-meta>
</file>