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 naar twee wooneenheden en het maken van diverse gevelaanpassingen en indelingswijzigingen, Ringvaartzijde 49 en 49A, 1431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5 een besluit genomen op de aanvraag. De vergunning is aangevraagd voor het splitsen van de woning naar twee wooneenheden en het maken van diverse gevelaanpassingen en indelingswijzigingen op locatie Ringvaartzijde 49 en 49A, 1431CM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8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7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76</meta:user-defined>
    <meta:user-defined meta:name="DCTERMS.abstract">Betreft:  besluit op locatie Ringvaartzijde 49 en 49A, 1431CM Aalsmeer</meta:user-defined>
    <dc:language>nl</dc:language>
    <meta:user-defined meta:name="DC.title">Aanvraag vergunning toegekend voor het splitsen van de woning naar twee wooneenheden en het maken van diverse gevelaanpassingen en indelingswijzigingen, Ringvaartzijde 49 en 49A, 1431CM Aalsmeer</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17</meta:user-defined>
    <meta:user-defined meta:name="OVERHEIDop.publicationIssue">293748</meta:user-defined>
    <meta:user-defined meta:name="OVERHEIDop.GmbID/DC.identifier">gmb-2025-293748</meta:user-defined>
    <meta:user-defined meta:name="OVERHEIDop.versieInformatie"/>
  </office:meta>
</office:document-meta>
</file>