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brengen van grondophogingen op ondergrondse gastransportleidingen op Borkelsedijk 3 5563AM Westerhoven, Fressevenweg 6 5571TP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5683</text:p>
            <text:p text:style-name="common-al">Ontvangstdatum aanvraag: 12-06-2025</text:p>
            <text:p text:style-name="common-al">Plaats/adres: Borkelsedijk 3 5563AM Westerhoven, Fressevenweg 6 5571TP Bergeijk</text:p>
            <text:p text:style-name="common-al">Omschrijving: het aanbrengen van grondophogingen op ondergrondse gastransportleidingen</text:p>
            <text:p text:style-name="common-al">Activiteit(en): Werk of werkzaamheden uitvoeren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374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4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4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683</meta:user-defined>
    <meta:user-defined meta:name="DCTERMS.abstract">aanbrengen van grondophogingen op ondergrondse gastransportleidingen --&gt; INGETRO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aanbrengen van grondophogingen op ondergrondse gastransportleidingen op Borkelsedijk 3 5563AM Westerhoven, Fressevenweg 6 5571TP Bergeijk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747</meta:user-defined>
    <meta:user-defined meta:name="OVERHEIDop.GmbID/DC.identifier">gmb-2025-293747</meta:user-defined>
    <meta:user-defined meta:name="OVERHEIDop.versieInformatie"/>
  </office:meta>
</office:document-meta>
</file>