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einafscheiding - sectie OGTOO, C 8156 aan de Haarlemmertrekvaart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sectie OGTOO C 8156 - het plaatsen van een terreinafscheiding (03-07-2025/ Z/25/21615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374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6156</meta:user-defined>
    <meta:user-defined meta:name="DCTERMS.abstract">het plaatsen van een terreinafscheid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erreinafscheiding - sectie OGTOO, C 8156 aan de Haarlemmertrekvaart te Oegstgeest</meta:user-defined>
    <meta:user-defined meta:name="DCTERMS.W3CDTF/DCTERMS.available">2025-07-07</meta:user-defined>
    <meta:user-defined meta:name="DCTERMS.W3CDTF/OVERHEIDop.jaargang">2025</meta:user-defined>
    <meta:user-defined meta:name="OVERHEIDop.publicationIssue">293741</meta:user-defined>
    <meta:user-defined meta:name="OVERHEIDop.GmbID/DC.identifier">gmb-2025-293741</meta:user-defined>
    <meta:user-defined meta:name="OVERHEIDop.versieInformatie"/>
  </office:meta>
</office:document-meta>
</file>