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iaK Kindervakantieweek Gilze 2025</text:p>
      <text:section text:name="zakelijke-mededeling_id1-3-2" text:style-name="zakelijke-mededeling">
        <text:section text:name="zakelijke-mededeling-tekst_id1-3-2-1" text:style-name="zakelijke-mededeling-tekst">
          <text:section text:name="tekst_id1-3-2-1-1" text:style-name="tekst">
            <text:p text:style-name="common-al">Besluit verzonden op 3 juli 2025, <text:span text:style-name="nadrukvet">KiaK Kindervakantieweek Gilze 2025</text:span> van maandag 11 augustus 2025 tot en met woensdag 13 augustus 2025 van 09.00 uur tot 16.00 uur, donderdag 14 augustus 2025 van 09.00 uur tot 21.30 uur en vrijdag 15 augustus 2025 van 09.00 uur tot 16.00 uur in Gilze, Boslaan 15. </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37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KiaK Kindervakantieweek Gilze 2025</meta:user-defined>
    <meta:user-defined meta:name="DCTERMS.W3CDTF/DCTERMS.available">2025-07-07</meta:user-defined>
    <meta:user-defined meta:name="DCTERMS.W3CDTF/OVERHEIDop.jaargang">2025</meta:user-defined>
    <meta:user-defined meta:name="OVERHEIDop.publicationIssue">293738</meta:user-defined>
    <meta:user-defined meta:name="OVERHEIDop.GmbID/DC.identifier">gmb-2025-293738</meta:user-defined>
    <meta:user-defined meta:name="OVERHEIDop.versieInformatie"/>
  </office:meta>
</office:document-meta>
</file>