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20 bomen aan de fietspaden westzijde van Camminghaburen in Leeuwarden (OV-2025-03119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kappen van 20 bomen aan de fietspaden westzijde van Camminghaburen in Leeuwarden. Bij ons geregistreerd onder kenmerk: OV-2025-03119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2-07-2025. De gemeente Leeuwarden neemt daarover waarschijnlijk voor 27-08-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373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3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3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5-031190</meta:user-defined>
    <dc:language>nl</dc:language>
    <meta:user-defined meta:name="OVERHEIDop.locatietype/OVERHEIDop.gebiedsmarkering">Vlak</meta:user-defined>
    <meta:user-defined meta:name="DC.title">Aanvraag omgevingsvergunning voor het kappen van 20 bomen aan de fietspaden westzijde van Camminghaburen in Leeuwarden (OV-2025-031190)</meta:user-defined>
    <meta:user-defined meta:name="DCTERMS.W3CDTF/DCTERMS.available">2025-07-07</meta:user-defined>
    <meta:user-defined meta:name="DCTERMS.W3CDTF/OVERHEIDop.jaargang">2025</meta:user-defined>
    <meta:user-defined meta:name="OVERHEIDop.publicationIssue">293734</meta:user-defined>
    <meta:user-defined meta:name="OVERHEIDop.GmbID/DC.identifier">gmb-2025-293734</meta:user-defined>
    <meta:user-defined meta:name="OVERHEIDop.versieInformatie"/>
  </office:meta>
</office:document-meta>
</file>