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Ontwerpbesluit omgevingsvergunning – Knuistenkoepel 4a,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het voornemen hebben de volgende ambtshalve omgevingsvergunning te verlenen:</text:p>
            <text:p text:style-name="common-al">Voor: wijziging voorschriften ammoniakverwijderingsrendementsmeting</text:p>
            <text:p text:style-name="common-al">Locatie:  Knuistenkoepel 4a, 5281 PD, Boxtel</text:p>
            <text:p text:style-name="common-al">Zaaknummer:  Z/244976</text:p>
            <text:p text:style-name="common-al">Datum terinzagelegging:  7 juli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last-al">Het ontwerpbesluit met bijbehorende stukken is tot en met 18 augustus 2025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372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976</meta:user-defined>
    <dc:language>nl</dc:language>
    <meta:user-defined meta:name="OVERHEIDop.locatietype/OVERHEIDop.gebiedsmarkering">Adres</meta:user-defined>
    <meta:user-defined meta:name="DC.title">Gemeente Boxtel - Ontwerpbesluit omgevingsvergunning – Knuistenkoepel 4a, Boxtel</meta:user-defined>
    <meta:user-defined meta:name="OVERHEIDop.datumEindeReactietermijn">2025-08-18</meta:user-defined>
    <meta:user-defined meta:name="OVERHEIDop.TilID/OVERHEIDop.terinzageleggingOP">til-2025-22854</meta:user-defined>
    <meta:user-defined meta:name="DCTERMS.W3CDTF/DCTERMS.available">2025-07-07</meta:user-defined>
    <meta:user-defined meta:name="DCTERMS.W3CDTF/OVERHEIDop.jaargang">2025</meta:user-defined>
    <meta:user-defined meta:name="OVERHEIDop.publicationIssue">293725</meta:user-defined>
    <meta:user-defined meta:name="OVERHEIDop.GmbID/DC.identifier">gmb-2025-293725</meta:user-defined>
    <meta:user-defined meta:name="OVERHEIDop.versieInformatie"/>
  </office:meta>
</office:document-meta>
</file>