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Holtkamplaan ongenummerd, Zevenaar het realiser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5 besloten om de beslistermijn voor de aanvraag met zaaknummer Z2025-00001287 voor een omgevingsvergunning aan de Holtkamplaan ongenummerd,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93723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72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72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287</meta:user-defined>
    <dc:language>nl</dc:language>
    <meta:user-defined meta:name="OVERHEIDop.locatietype/OVERHEIDop.gebiedsmarkering">Vlak</meta:user-defined>
    <meta:user-defined meta:name="DC.title">Kennisgeving verlenging beslistermijn omgevingsvergunning: Holtkamplaan ongenummerd, Zevenaar het realiseren van een vrijstaande woning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723</meta:user-defined>
    <meta:user-defined meta:name="OVERHEIDop.GmbID/DC.identifier">gmb-2025-293723</meta:user-defined>
    <meta:user-defined meta:name="OVERHEIDop.versieInformatie"/>
  </office:meta>
</office:document-meta>
</file>