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hoging en plaatsen dakkapel aan de voorzijde aan Marsstraat 11, 2394 NC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nokverhoging en plaatsen dakkapel aan de voorzijde aan Marsstraat 11, 2394 NC Hazerswoude-Rijndijk, geregistreerd onder nr. 0484364619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7-2025. De gemeente neemt daarover waarschijnlijk voor 27-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372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2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72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6190</meta:user-defined>
    <meta:user-defined meta:name="DCTERMS.abstract">Aanvraag vergunning voor het plaatsen van een nokverhoging en plaatsen dakkapel aan de voorzijde aan Marsstraat 11, 2394 NC Hazerswoude-Rijndijk</meta:user-defined>
    <dc:language>nl</dc:language>
    <meta:user-defined meta:name="OVERHEIDop.locatietype/OVERHEIDop.gebiedsmarkering">Punt</meta:user-defined>
    <meta:user-defined meta:name="DC.title">Aanvraag vergunning voor het plaatsen van een nokverhoging en plaatsen dakkapel aan de voorzijde aan Marsstraat 11, 2394 NC Hazerswoude-Rijndijk</meta:user-defined>
    <meta:user-defined meta:name="DCTERMS.W3CDTF/DCTERMS.available">2025-07-07</meta:user-defined>
    <meta:user-defined meta:name="DCTERMS.W3CDTF/OVERHEIDop.jaargang">2025</meta:user-defined>
    <meta:user-defined meta:name="OVERHEIDop.publicationIssue">293722</meta:user-defined>
    <meta:user-defined meta:name="OVERHEIDop.GmbID/DC.identifier">gmb-2025-293722</meta:user-defined>
    <meta:user-defined meta:name="OVERHEIDop.versieInformatie"/>
  </office:meta>
</office:document-meta>
</file>