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outen kozijnen naar kunststof, plaatsen hr++ glas en verhogen onderkant kozijn, Wilhelmina Bladergroenweg 21 2331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3444</text:p>
            <text:p text:style-name="common-al">
            <text:span text:style-name="nadrukvet">Ingekomen:</text:span> 29-05-2025</text:p>
            <text:p text:style-name="common-al">
            <text:span text:style-name="nadrukvet">Datum besluit:</text:span> 02-07-2025</text:p>
            <text:p text:style-name="common-al">
            <text:span text:style-name="nadrukvet">Locatie:</text:span> Wilhelmina Bladergroenweg 21 2331BZ Leiden</text:p>
            <text:p text:style-name="common-al">
            <text:span text:style-name="nadrukvet">Projectomschrijving:</text:span> vervangen houten kozijnen naar kunststof, plaatsen hr++ glas en verhogen onderkant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7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3444</meta:user-defined>
    <meta:user-defined meta:name="DCTERMS.abstract">vervangen houten kozijnen naar kunststof, plaatsen hr++ glas en verhogen onderkant kozij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houten kozijnen naar kunststof, plaatsen hr++ glas en verhogen onderkant kozijn, Wilhelmina Bladergroenweg 21 2331BZ Leiden</meta:user-defined>
    <meta:user-defined meta:name="DCTERMS.W3CDTF/DCTERMS.available">2025-07-10</meta:user-defined>
    <meta:user-defined meta:name="DCTERMS.W3CDTF/OVERHEIDop.jaargang">2025</meta:user-defined>
    <meta:user-defined meta:name="OVERHEIDop.publicationIssue">293719</meta:user-defined>
    <meta:user-defined meta:name="OVERHEIDop.GmbID/DC.identifier">gmb-2025-293719</meta:user-defined>
    <meta:user-defined meta:name="OVERHEIDop.versieInformatie"/>
  </office:meta>
</office:document-meta>
</file>