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46, 5411 B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7-2025 een aanvraag omgevingsvergunning ontvangen.</text:p>
            <text:p text:style-name="common-al">Het betreft een aanvraag op locatie Kerkstraat 46, 5411 BA Zeeland met omschrijving "verbouwen van een pand naar 2 winkels en 2 maisonette-woningen (wijziging op verleende vergunning 2611-2024) (omgevingsplan)".</text:p>
            <text:p text:style-name="common-al">De zaak is geregistreerd onder nummer 61952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371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1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1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19522025</meta:user-defined>
    <meta:user-defined meta:name="DCTERMS.abstract">verbouwen van een pand naar 2 winkels en 2 maisonette-woningen (wijziging op verleende vergunning 2611-2024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46, 5411 BA Zeelan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18</meta:user-defined>
    <meta:user-defined meta:name="OVERHEIDop.GmbID/DC.identifier">gmb-2025-293718</meta:user-defined>
    <meta:user-defined meta:name="OVERHEIDop.versieInformatie"/>
  </office:meta>
</office:document-meta>
</file>