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olderweg 14 5721J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62401563 is ingediend op onderstaande datum:</text:p>
            <text:p text:style-name="common-al">het renoveren van een dakkapel, 24-06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371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79585</meta:user-defined>
    <meta:user-defined meta:name="DCTERMS.abstract">het renoveren van een dakkapel</meta:user-defined>
    <dc:language>nl</dc:language>
    <meta:user-defined meta:name="OVERHEIDop.locatietype/OVERHEIDop.gebiedsmarkering">Punt</meta:user-defined>
    <meta:user-defined meta:name="DC.title">Gemeente Asten - aanvraag omgevingsvergunning, Polderweg 14 5721JG Ast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13</meta:user-defined>
    <meta:user-defined meta:name="OVERHEIDop.GmbID/DC.identifier">gmb-2025-293713</meta:user-defined>
    <meta:user-defined meta:name="OVERHEIDop.versieInformatie"/>
  </office:meta>
</office:document-meta>
</file>