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44 huurwoningen gelegen aan de Piersonstraat en omgeving, 2613W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rsonstraat 2613WB, Delft | het renoveren van 44 huurwoningen gelegen aan de Piersonstraat en omgeving | 02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7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59</meta:user-defined>
    <meta:user-defined meta:name="DCTERMS.abstract">2435_Piersonstr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44 huurwoningen gelegen aan de Piersonstraat en omgeving, 2613WB Delf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11</meta:user-defined>
    <meta:user-defined meta:name="OVERHEIDop.GmbID/DC.identifier">gmb-2025-293711</meta:user-defined>
    <meta:user-defined meta:name="OVERHEIDop.versieInformatie"/>
  </office:meta>
</office:document-meta>
</file>