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ontwikkelen en wijzigen van de bestemming van de percelen naar wonen aan van Haestrechtstraat 10, 5171 RC Kaatsheuvel, van Haestrechtstraat 12, 5171 RC Kaatsheuvel, 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0, 5171 RC Kaatsheuvel, van Haestrechtstraat 12, 5171 RC Kaatsheuvel, Verzoeklocatie 2025070201106,</text:span> het herontwikkelen en wijzigen van de bestemming van de percelen naar wonen (0809Z2511070 ontvangen 02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7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110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en wijzigen van de bestemming van de percelen naar wonen aan van Haestrechtstraat 10, 5171 RC Kaatsheuvel, van Haestrechtstraat 12, 5171 RC Kaatsheuvel, V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01</meta:user-defined>
    <meta:user-defined meta:name="OVERHEIDop.GmbID/DC.identifier">gmb-2025-293701</meta:user-defined>
    <meta:user-defined meta:name="OVERHEIDop.versieInformatie"/>
  </office:meta>
</office:document-meta>
</file>