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st 2 5757R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5 een besluit genomen op de aanvraag omgevingsvergunning voor het verbouwen van een bijgebouw op de locatie Garst 2 in Liessel. De zaak is geregistreerd onder nummer HZ-2025-0543. De vergunning is Verleend. Het besluit gaat over de activiteit:</text:p>
            <text:p text:style-name="common-al">Bouwactiviteit (technisch), 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4-07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9369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543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Garst 2 5757RN Liessel</meta:user-defined>
    <meta:user-defined meta:name="OVERHEIDop.datumEindeReactietermijn">2025-08-17</meta:user-defined>
    <meta:user-defined meta:name="OVERHEIDop.terinzageleggingBG">https://mijnpublicaties.nl/Publicatie/a29467d8-7b7a-46ba-f5ef-08ddb21a819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94</meta:user-defined>
    <meta:user-defined meta:name="OVERHEIDop.GmbID/DC.identifier">gmb-2025-293694</meta:user-defined>
    <meta:user-defined meta:name="OVERHEIDop.versieInformatie"/>
  </office:meta>
</office:document-meta>
</file>