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en het plaatsen van een stabiliteitsportaal aan Kraaiheide 7 5091ET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wijderen van een draagmuur en het plaatsen van een stabiliteitsportaal aan Kraaiheide 7 5091ET Oost West en Middelbeers. Het kenmerk van de gemeente voor deze zaak is 0823686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6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696</meta:user-defined>
    <meta:user-defined meta:name="DCTERMS.abstract">verwijderen van een draagmuur en het plaatsen van een stabiliteitspor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en het plaatsen van een stabiliteitsportaal aan Kraaiheide 7 5091ET Oost West en Middelbeer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91</meta:user-defined>
    <meta:user-defined meta:name="OVERHEIDop.GmbID/DC.identifier">gmb-2025-293691</meta:user-defined>
    <meta:user-defined meta:name="OVERHEIDop.versieInformatie"/>
  </office:meta>
</office:document-meta>
</file>