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Schuytstraat ter hoogte van nummer: 50 in Amsterdam</text:p>
            <text:p text:style-name="common-al">Looptijd :12-07-2024 t/m 12-07-2025</text:p>
            <text:p text:style-name="common-al">Verzonden naar aanvrager op: 08-07-2024</text:p>
            <text:p text:style-name="common-al">Kenmerk gemeente: Z/24/2362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626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6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62600</meta:user-defined>
    <meta:user-defined meta:name="DCTERMS.abstract">Object, Cornelis Schuytstraat 50 H 1071JL, 20240712, Cornelis Schuytstraat ter hoogte van nummer: 50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50 in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369</meta:user-defined>
    <meta:user-defined meta:name="OVERHEIDop.GmbID/DC.identifier">gmb-2025-29369</meta:user-defined>
    <meta:user-defined meta:name="OVERHEIDop.versieInformatie"/>
  </office:meta>
</office:document-meta>
</file>