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levering grond Plotterweg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ersfoort is voornemens met inachtneming van een termijn van 20 kalenderdagen, ingaande de dag na deze publicatie, een perceel grond gelegen aan de Plotterweg te Amersfoort, kadastraal bekend gemeente Amersfoort, sectie M nr. 418 in eigendom over te dragen aan netbeheerder Stedin Netbeheer B.V. (hierna: Stedin). Het perceel heeft een oppervlakte van ongeveer 33 m2. De perceel wordt gebruikt voor het plaatsen van een middenspanningsruimte.</text:p>
            <text:p text:style-name="common-al">Op grond van artikel 16 van de Elektriciteitswet 1998 hebben de netbeheerders in Nederland onder andere de verplichting om elektriciteitsnetten in werking te hebben, aan te leggen, te vernieuwen en uit te breiden. </text:p>
            <text:p text:style-name="common-al">Nederland kent diverse regionale netbeheerders die ieder hun eigen werkgebied hebben. Voor Amersfoort is Stedin de aangewezen en dus enige netbeheerder voor het transport van gas en elektriciteit. </text:p>
            <text:p text:style-name="last-al">Gelet op het vorenstaande zijn wij van oordeel dat de levering aan Stedin kan plaatsvinden zonder brede selectieprocedure. Volstaan wordt met deze voorafgaande bekendmaking. </text:p>
            <text:p text:style-name="tekst_bottom"/>
          </text:section>
        </text:section>
        <text:section text:name="zakelijke-mededeling-sluiting_id1-3-2-2" text:style-name="zakelijke-mededeling-sluiting">
          <text:section text:name="gegeven_id1-3-2-2-1" text:style-name="gegeven">
            <text:p text:style-name="dagtekening">
            <text:span text:style-name="plaats">Amersfoort, 7 juli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Amersfoort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368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68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68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Bekendmaking voorgenomen levering grond Plotterweg te Amersfoort</meta:user-defined>
    <meta:user-defined meta:name="DCTERMS.W3CDTF/DCTERMS.available">2025-07-07</meta:user-defined>
    <meta:user-defined meta:name="DCTERMS.W3CDTF/OVERHEIDop.jaargang">2025</meta:user-defined>
    <meta:user-defined meta:name="OVERHEIDop.publicationIssue">293689</meta:user-defined>
    <meta:user-defined meta:name="OVERHEIDop.GmbID/DC.identifier">gmb-2025-293689</meta:user-defined>
    <meta:user-defined meta:name="OVERHEIDop.versieInformatie"/>
  </office:meta>
</office:document-meta>
</file>