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bij de sporthal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bouwen van een berging bij de sporthal</text:p>
            <text:p text:style-name="common-al">
            <text:span text:style-name="nadrukvet">Zaaknummer:</text:span> 487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66ESUITE48739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48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6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7392025</meta:user-defined>
    <meta:user-defined meta:name="DCTERMS.abstract">het bouwen van een berging bij de sport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 bij de sporthal, Jan Ligthartstraat 1 8265CJ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683</meta:user-defined>
    <meta:user-defined meta:name="OVERHEIDop.GmbID/DC.identifier">gmb-2025-293683</meta:user-defined>
    <meta:user-defined meta:name="OVERHEIDop.versieInformatie"/>
  </office:meta>
</office:document-meta>
</file>