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Geel/Blauwland op 16 augustus 2025 op locatie Vlamingstraat 1, 2712B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juni 2025 een aanvraag ontvangen met zaaknummer 2025-083080 voor een evenementenvergunning voor Geel/Blauwland op 16 augustus 2025 op locatie Vlamingstraat 1, 2712BZ te  Zoetermeer (Kunstgarage Franx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68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3080</meta:user-defined>
    <meta:user-defined meta:name="DCTERMS.abstract">Geel/Blauwland (16 augustus 2025)</meta:user-defined>
    <dc:language>nl</dc:language>
    <meta:user-defined meta:name="OVERHEIDop.locatietype/OVERHEIDop.gebiedsmarkering">Punt</meta:user-defined>
    <meta:user-defined meta:name="DC.title">Kennisgeving aanvraag evenementenvergunning voor Geel/Blauwland op 16 augustus 2025 op locatie Vlamingstraat 1, 2712BZ te Zoeterme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82</meta:user-defined>
    <meta:user-defined meta:name="OVERHEIDop.GmbID/DC.identifier">gmb-2025-293682</meta:user-defined>
    <meta:user-defined meta:name="OVERHEIDop.versieInformatie"/>
  </office:meta>
</office:document-meta>
</file>