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dder Fulcolaan 18, 3953BV Maarsbergen, houten kozijnen vervangen voor kunststofkozijnen aan de voorzijde van de woning (RX2025-00001543, 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dder Fulcolaan 18, 3953BV Maarsbergen, houten kozijnen vervangen voor kunststofkozijnen aan de voorzijde van de woning (RX2025-00001543, 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6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43</meta:user-defined>
    <meta:user-defined meta:name="DCTERMS.abstract">Ridder Fulcolaan 18, 3953BV Maarsbergen, houten kozijnen vervangen voor kunststofkozijnen aan de voorzijde van de woning (RX2025-00001543, 2 juli 2025)</meta:user-defined>
    <dc:language>nl</dc:language>
    <meta:user-defined meta:name="OVERHEIDop.locatietype/OVERHEIDop.gebiedsmarkering">Vlak</meta:user-defined>
    <meta:user-defined meta:name="DC.title">Gemeente Utrechtse Heuvelrug, ingediende aanvraag omgevingsvergunning - Ridder Fulcolaan 18, 3953BV Maarsbergen, houten kozijnen vervangen voor kunststofkozijnen aan de voorzijde van de woning (RX2025-00001543, 2 juli 2025)</meta:user-defined>
    <meta:user-defined meta:name="DCTERMS.W3CDTF/DCTERMS.available">2025-07-07</meta:user-defined>
    <meta:user-defined meta:name="DCTERMS.W3CDTF/OVERHEIDop.jaargang">2025</meta:user-defined>
    <meta:user-defined meta:name="OVERHEIDop.publicationIssue">293679</meta:user-defined>
    <meta:user-defined meta:name="OVERHEIDop.GmbID/DC.identifier">gmb-2025-293679</meta:user-defined>
    <meta:user-defined meta:name="OVERHEIDop.versieInformatie"/>
  </office:meta>
</office:document-meta>
</file>