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grond Jan van Riebeeckpad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perceel grond kadastraal bekend gemeente Amersfoort sectie A, nr. 8549, groot ongeveer 678 m2 (hierna: ‘het perceel’) te leveren aan Heilijgers B.V. (hierna: ‘Heilijgers’) gevestigd te Amersfoort.</text:p>
            <text:p text:style-name="common-al">Heilijgers is voornemens op het perceel vier rijwoningen te realiseren. De realisatie van deze woningen past binnen het gemeentelijk project Liendert-West. Het realiseren van deze vier woningen door Heilijgers, is ter uitvoering van een ontwikkelclaim uit 2005.</text:p>
            <text:p text:style-name="last-al">Gelet op vorenstaande overweging zijn wij van oordeel dat de levering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7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67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7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7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levering grond Jan van Riebeeckpad te Amersfoort</meta:user-defined>
    <meta:user-defined meta:name="DCTERMS.W3CDTF/DCTERMS.available">2025-07-07</meta:user-defined>
    <meta:user-defined meta:name="DCTERMS.W3CDTF/OVERHEIDop.jaargang">2025</meta:user-defined>
    <meta:user-defined meta:name="OVERHEIDop.publicationIssue">293677</meta:user-defined>
    <meta:user-defined meta:name="OVERHEIDop.GmbID/DC.identifier">gmb-2025-293677</meta:user-defined>
    <meta:user-defined meta:name="OVERHEIDop.versieInformatie"/>
  </office:meta>
</office:document-meta>
</file>