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buitenunits aan de achtergevel van het pand Pakhuis de Liefde aan Scheepmakerij 11, 2628A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epmakerij 11, 2628AA Delft | het plaatsen van 2 buitenunits aan de achtergevel van het pand Pakhuis de Liefde | 02-07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367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7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7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60</meta:user-defined>
    <meta:user-defined meta:name="DCTERMS.abstract">Rijksmonumenten pand De Liefde airco 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2 buitenunits aan de achtergevel van het pand Pakhuis de Liefde aan Scheepmakerij 11, 2628AA Delf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74</meta:user-defined>
    <meta:user-defined meta:name="OVERHEIDop.GmbID/DC.identifier">gmb-2025-293674</meta:user-defined>
    <meta:user-defined meta:name="OVERHEIDop.versieInformatie"/>
  </office:meta>
</office:document-meta>
</file>