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indervakantiewerk Jevemhb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 juli 2025 heeft besloten een evenementenvergunning te verlenen voor het houden van ‘Kindervakantiewerk Jevemhba 2025’ van 4 augustus 2025 tot en met 8 augustus 2025. Het evenement vindt plaats op het kvw terrein aan de Mheerderweg 46 in Banholt.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7 jul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6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69611</meta:user-defined>
    <meta:user-defined meta:name="DCTERMS.abstract">kvw Banholt</meta:user-defined>
    <dc:language>nl</dc:language>
    <meta:user-defined meta:name="OVERHEIDop.locatietype/OVERHEIDop.gebiedsmarkering">Adres</meta:user-defined>
    <meta:user-defined meta:name="DC.title">Verleende evenementenvergunning - Kindervakantiewerk Jevemhba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73</meta:user-defined>
    <meta:user-defined meta:name="OVERHEIDop.GmbID/DC.identifier">gmb-2025-293673</meta:user-defined>
    <meta:user-defined meta:name="OVERHEIDop.versieInformatie"/>
  </office:meta>
</office:document-meta>
</file>