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Stevensweg/Prins Hendrik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melding ontvangen waarvoor geen vergunningsplicht geldt voor de locatie Ingetekende geometrie. De melding is geregistreerd onder zaaknummer Z2025-00000405. De melding betreft:</text:p>
            <text:p text:style-name="common-al">Toepassen van grond of baggerspecie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367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Stevensweg/Prins Hendrikstraat te Simpelveld, Ingetekende geometri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71</meta:user-defined>
    <meta:user-defined meta:name="OVERHEIDop.GmbID/DC.identifier">gmb-2025-293671</meta:user-defined>
    <meta:user-defined meta:name="OVERHEIDop.versieInformatie"/>
  </office:meta>
</office:document-meta>
</file>