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magazijnstellingen aan Steenen Hoofd 58 4825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magazijnstellingen aan Steenen Hoofd 58 4825AK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03-07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96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66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6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6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962</meta:user-defined>
    <meta:user-defined meta:name="DCTERMS.abstract">het plaatsen van magazijnstel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magazijnstellingen aan Steenen Hoofd 58 4825AK Breda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66</meta:user-defined>
    <meta:user-defined meta:name="OVERHEIDop.GmbID/DC.identifier">gmb-2025-293666</meta:user-defined>
    <meta:user-defined meta:name="OVERHEIDop.versieInformatie"/>
  </office:meta>
</office:document-meta>
</file>