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voeren van een werk (AML) - Duinlandsweg,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en: Duinlandsweg, Nes D 247: aanpassen van een terrein 15-08-2025</text:p>
            <text:p text:style-name="common-al">Activiteit: uitvoeren van een werk (omgevingsplan)</text:p>
            <text:p text:style-name="common-al">Verleend: 02-07-2025</text:p>
            <text:p text:style-name="common-al"/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07-07-2025
    </text:p>
            <text:p text:style-name="common-al">
            <text:span text:style-name="nadrukvet">Datum beëindiging publicatie: </text:span>15-08-2025
    </text:p>
            <text:p text:style-name="common-al">
            <text:span text:style-name="nadrukvet">Reageren mogelijk tot: </text:span>15-08-2025
    </text:p>
            <text:p text:style-name="common-al">
            <text:a xlink:href="https://zaakloket.ameland.nl/mozard/!suite42.scherm1260?mObj=64255" xlink:type="simple">(https://zaakloket.ameland.nl/mozard/!suite42.scherm1260?mObj=6425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9366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6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6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, uitvoeren van een werk (AML) - Duinlandsweg, Bur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664</meta:user-defined>
    <meta:user-defined meta:name="OVERHEIDop.GmbID/DC.identifier">gmb-2025-293664</meta:user-defined>
    <meta:user-defined meta:name="OVERHEIDop.versieInformatie"/>
  </office:meta>
</office:document-meta>
</file>