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warsweg 7, 3951KE Maarn, her-inrichting bestaande camping  (RX2025-00001033, 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warsweg 7, 3951KE Maarn, her-inrichting bestaande camping  (RX2025-00001033, 3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65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5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5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33</meta:user-defined>
    <meta:user-defined meta:name="DCTERMS.abstract">Dwarsweg 7, 3951KE Maarn, her-inrichting bestaande camping  (RX2025-00001033, 3 juli 2025)</meta:user-defined>
    <dc:language>nl</dc:language>
    <meta:user-defined meta:name="OVERHEIDop.locatietype/OVERHEIDop.gebiedsmarkering">Vlak</meta:user-defined>
    <meta:user-defined meta:name="DC.title">Gemeente Utrechtse Heuvelrug, verlenging beslistermijn omgevingsvergunning - Dwarsweg 7, 3951KE Maarn, her-inrichting bestaande camping  (RX2025-00001033, 3 juli 2025)</meta:user-defined>
    <meta:user-defined meta:name="DCTERMS.W3CDTF/DCTERMS.available">2025-07-07</meta:user-defined>
    <meta:user-defined meta:name="DCTERMS.W3CDTF/OVERHEIDop.jaargang">2025</meta:user-defined>
    <meta:user-defined meta:name="OVERHEIDop.publicationIssue">293658</meta:user-defined>
    <meta:user-defined meta:name="OVERHEIDop.GmbID/DC.identifier">gmb-2025-293658</meta:user-defined>
    <meta:user-defined meta:name="OVERHEIDop.versieInformatie"/>
  </office:meta>
</office:document-meta>
</file>