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ppartement aan Pastoor Lipsplantsoen 5, 4273 XX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ppartement aan Pastoor Lipsplantsoen 5, 4273 XX Hank (2025-021645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De gemeente neemt daarover waarschijnlijk voor 25-08-2025 een besluit. Is de vergunning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365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1645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DC.title">Gemeente Altena - Aanvraag vergunning voor het realiseren van een appartement aan Pastoor Lipsplantsoen 5, 4273 XX Han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56</meta:user-defined>
    <meta:user-defined meta:name="OVERHEIDop.GmbID/DC.identifier">gmb-2025-293656</meta:user-defined>
    <meta:user-defined meta:name="OVERHEIDop.versieInformatie"/>
  </office:meta>
</office:document-meta>
</file>