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Bisschop Rythoviusdreef 1a 5561TD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75</text:p>
            <text:p text:style-name="common-al">Plaats/adres: Bisschop Rythoviusdreef 1a 5561TD Riethoven</text:p>
            <text:p text:style-name="common-al">Omschrijving: het bouwen van een bijgebouw</text:p>
            <text:p text:style-name="common-al">Activiteit(en): Bouw (omgevingsplan)</text:p>
            <text:p text:style-name="common-al">Het besluit is verzonden op 03-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36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75</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gebouw op Bisschop Rythoviusdreef 1a 5561TD Riethoven</meta:user-defined>
    <meta:user-defined meta:name="DCTERMS.W3CDTF/DCTERMS.available">2025-07-07</meta:user-defined>
    <meta:user-defined meta:name="DCTERMS.W3CDTF/OVERHEIDop.jaargang">2025</meta:user-defined>
    <meta:user-defined meta:name="OVERHEIDop.publicationIssue">293654</meta:user-defined>
    <meta:user-defined meta:name="OVERHEIDop.GmbID/DC.identifier">gmb-2025-293654</meta:user-defined>
    <meta:user-defined meta:name="OVERHEIDop.versieInformatie"/>
  </office:meta>
</office:document-meta>
</file>